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10800" office:version="1.2">
  <office:font-face-decls>
    <style:font-face style:name="Arial Unicode MS" svg:font-family="Arial Unicode MS"/>
    <style:font-face style:name="Times New Roman" svg:font-family="Times New Roman"/>
  </office:font-face-decls>
  <office:automatic-styles>
    <style:style style:family="paragraph" style:name="P31" style:parent-style-name="Standard">
      <style:paragraph-properties fo:line-height="115%" fo:margin-bottom="1.4457pt" fo:margin-left="0pt" fo:margin-right="0pt" fo:margin-top="0pt" fo:text-align="center" fo:text-indent="0pt" loext:contextual-spacing="false"/>
      <style:text-properties fo:font-family="Times New Roman" fo:font-size="12pt" style:font-name="Times New Roman" style:font-size-asian="12pt" style:font-size-complex="12pt"/>
    </style:style>
    <style:style style:family="paragraph" style:name="P14" style:parent-style-name="Standard">
      <style:paragraph-properties fo:margin-left="0pt" fo:margin-right="0pt" fo:text-align="justify" fo:text-indent="0pt" style:line-height-at-least="11.9906pt"/>
    </style:style>
    <style:style style:family="paragraph" style:name="P16" style:parent-style-name="Standard">
      <style:paragraph-properties fo:margin-left="0pt" fo:margin-right="0pt" fo:text-align="justify" fo:text-indent="35.4047pt" style:line-height-at-least="11.9906pt"/>
    </style:style>
    <style:style style:family="paragraph" style:name="P18" style:parent-style-name="Standard">
      <style:paragraph-properties fo:margin-left="0pt" fo:margin-right="0pt" fo:text-indent="0pt" style:line-height-at-least="11.9906pt"/>
    </style:style>
    <style:style style:family="paragraph" style:name="P22" style:parent-style-name="Standard">
      <style:paragraph-properties fo:margin-left="-28.3465pt" fo:margin-right="14.1449pt" fo:text-align="justify" fo:text-indent="0pt"/>
      <style:text-properties fo:font-family="Times New Roman" fo:font-size="14pt" style:font-name="Times New Roman" style:font-size-asian="14pt" style:font-size-complex="14pt"/>
    </style:style>
    <style:style style:family="paragraph" style:name="P8" style:parent-style-name="Standard">
      <style:paragraph-properties fo:margin-left="0pt" fo:margin-right="0pt" fo:text-align="center" fo:text-indent="0pt"/>
      <style:text-properties fo:font-family="Times New Roman" fo:font-size="12pt" style:font-name="Times New Roman" style:font-size-asian="12pt" style:font-size-complex="12pt"/>
    </style:style>
    <style:style style:family="paragraph" style:name="P30" style:parent-style-name="Standard">
      <style:paragraph-properties fo:line-height="115%" fo:margin-bottom="1.4457pt" fo:margin-left="0pt" fo:margin-right="0pt" fo:margin-top="0pt" fo:text-align="center" fo:text-indent="0pt" loext:contextual-spacing="false"/>
    </style:style>
    <style:style style:family="paragraph" style:name="P5" style:parent-style-name="Standard">
      <style:paragraph-properties fo:margin-left="0pt" fo:margin-right="0pt" fo:text-align="center" fo:text-indent="0pt"/>
      <style:text-properties fo:font-family="Times New Roman" fo:font-size="18pt" fo:font-weight="bold" style:font-name="Times New Roman" style:font-size-asian="18pt" style:font-size-complex="18pt" style:font-weight-asian="bold" style:font-weight-complex="bold"/>
    </style:style>
    <style:style style:family="paragraph" style:name="P11" style:parent-style-name="Standard">
      <style:paragraph-properties fo:margin-left="0pt" fo:margin-right="0pt" fo:text-align="center" fo:text-indent="0pt">
        <style:tab-stops>
          <style:tab-stop style:leader-style="none" style:position="383.1026pt" style:type="left"/>
        </style:tab-stops>
      </style:paragraph-properties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paragraph" style:name="P29" style:parent-style-name="Standard">
      <style:paragraph-properties fo:line-height="115%" fo:margin-bottom="0pt" fo:margin-left="0pt" fo:margin-right="0pt" fo:margin-top="0pt" fo:text-indent="0pt" loext:contextual-spacing="false"/>
    </style:style>
    <style:style style:family="paragraph" style:name="P27" style:parent-style-name="Standard">
      <style:paragraph-properties fo:line-height="115%" fo:margin-bottom="10.0063pt" fo:margin-left="0pt" fo:margin-right="0pt" fo:margin-top="0pt" fo:text-align="center" fo:text-indent="0pt" loext:contextual-spacing="false"/>
    </style:style>
    <style:style style:family="paragraph" style:name="P4" style:parent-style-name="Standard">
      <style:paragraph-properties fo:margin-left="0pt" fo:margin-right="0pt" fo:text-indent="0pt"/>
      <style:text-properties fo:font-family="Times New Roman" fo:font-size="18pt" fo:font-weight="bold" style:font-name="Times New Roman" style:font-size-asian="18pt" style:font-size-complex="18pt" style:font-weight-asian="bold" style:font-weight-complex="bold"/>
    </style:style>
    <style:style style:family="paragraph" style:name="P20" style:parent-style-name="Standard">
      <style:paragraph-properties fo:line-height="115%" fo:margin-bottom="10.0063pt" fo:margin-left="0pt" fo:margin-right="14.1449pt" fo:margin-top="0pt" fo:text-indent="0pt" loext:contextual-spacing="false"/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paragraph" style:name="P2" style:parent-style-name="Standard">
      <style:paragraph-properties fo:margin-left="0pt" fo:margin-right="0pt" fo:text-indent="0pt"/>
    </style:style>
    <style:style style:family="paragraph" style:name="P17" style:parent-style-name="Standard">
      <style:paragraph-properties fo:margin-left="0pt" fo:margin-right="0pt" fo:text-align="justify" fo:text-indent="35.4047pt" style:line-height-at-least="11.9906pt"/>
      <style:text-properties fo:font-family="Times New Roman" fo:font-size="14pt" style:font-name="Times New Roman" style:font-size-asian="14pt" style:font-size-complex="14pt"/>
    </style:style>
    <style:style style:family="paragraph" style:name="P28" style:parent-style-name="Standard">
      <style:paragraph-properties fo:line-height="115%" fo:margin-bottom="0pt" fo:margin-left="0pt" fo:margin-right="0pt" fo:margin-top="0pt" fo:text-align="center" fo:text-indent="0pt" loext:contextual-spacing="false"/>
    </style:style>
    <style:style style:family="paragraph" style:name="P9" style:parent-style-name="Standard">
      <style:paragraph-properties fo:margin-left="0pt" fo:margin-right="0pt" fo:text-align="justify" fo:text-indent="0pt"/>
      <style:text-properties fo:font-family="Times New Roman" fo:font-size="12pt" style:font-name="Times New Roman" style:font-size-asian="12pt" style:font-size-complex="12pt"/>
    </style:style>
    <style:style style:family="paragraph" style:name="P12" style:parent-style-name="Standard">
      <style:paragraph-properties fo:margin-left="0pt" fo:margin-right="0pt" fo:text-align="justify" fo:text-indent="0pt" style:line-height-at-least="11.9906pt"/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paragraph" style:master-page-name="Standard" style:name="P1" style:parent-style-name="Standard">
      <style:paragraph-properties fo:margin-left="0pt" fo:margin-right="0pt" fo:text-indent="0pt"/>
      <style:text-properties fo:font-family="Times New Roman"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pt" fo:margin-right="0pt" fo:text-align="justify" fo:text-indent="35.4047pt"/>
    </style:style>
    <style:style style:family="paragraph" style:name="P32" style:parent-style-name="Standard">
      <style:paragraph-properties fo:margin-left="0pt" fo:margin-right="0pt" fo:text-align="center" fo:text-indent="0pt">
        <style:tab-stops>
          <style:tab-stop style:leader-style="none" style:position="61.0016pt" style:type="left"/>
        </style:tab-stops>
      </style:paragraph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paragraph" style:name="P13" style:parent-style-name="Standard">
      <style:paragraph-properties fo:margin-left="-7.0866pt" fo:margin-right="0pt" fo:text-align="justify" fo:text-indent="0pt" style:line-height-at-least="11.9906pt"/>
    </style:style>
    <style:style style:family="paragraph" style:name="P25" style:parent-style-name="Standard">
      <style:paragraph-properties fo:margin-left="0pt" fo:margin-right="0pt" fo:text-align="center" fo:text-indent="0pt"/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paragraph" style:name="P24" style:parent-style-name="Standard">
      <style:paragraph-properties fo:margin-left="18pt" fo:margin-right="0pt" fo:text-indent="0pt" style:line-height-at-least="11.9906pt"/>
    </style:style>
    <style:style style:family="paragraph" style:name="P21" style:parent-style-name="Standard">
      <style:paragraph-properties fo:margin-left="0pt" fo:margin-right="14.1449pt" fo:text-align="justify" fo:text-indent="18pt"/>
    </style:style>
    <style:style style:family="paragraph" style:name="P26" style:parent-style-name="Standard">
      <style:paragraph-properties fo:line-height="115%" fo:margin-bottom="10.0063pt" fo:margin-left="0pt" fo:margin-right="0pt" fo:margin-top="0pt" fo:text-align="center" fo:text-indent="0pt" loext:contextual-spacing="false"/>
      <style:text-properties fo:font-family="Times New Roman" fo:font-size="12pt" style:font-name="Times New Roman" style:font-size-asian="12pt" style:font-size-complex="12pt"/>
    </style:style>
    <style:style co:numbering-list-id="list_1" style:family="paragraph" style:list-style-name="numList_1" style:name="P15" style:parent-style-name="Standard">
      <style:paragraph-properties fo:margin-left="0pt" fo:margin-right="0pt" fo:text-align="justify" fo:text-indent="0pt" style:line-height-at-least="11.9906pt"/>
    </style:style>
    <style:style style:family="paragraph" style:name="P7" style:parent-style-name="Standard">
      <style:paragraph-properties fo:margin-left="0pt" fo:margin-right="0pt" fo:text-align="center" fo:text-indent="0pt"/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paragraph" style:name="P6" style:parent-style-name="Standard">
      <style:paragraph-properties fo:margin-left="0pt" fo:margin-right="0pt" fo:text-align="center" fo:text-indent="0pt"/>
    </style:style>
    <style:style style:family="paragraph" style:name="P23" style:parent-style-name="Standard">
      <style:paragraph-properties fo:margin-left="18pt" fo:margin-right="0pt" fo:text-align="justify" fo:text-indent="0pt" style:line-height-at-least="11.9906pt"/>
    </style:style>
    <style:style style:family="paragraph" style:name="P10" style:parent-style-name="Standard">
      <style:paragraph-properties fo:margin-left="0pt" fo:margin-right="0pt" fo:text-align="center" fo:text-indent="0pt">
        <style:tab-stops>
          <style:tab-stop style:leader-style="none" style:position="383.1026pt" style:type="left"/>
        </style:tab-stops>
      </style:paragraph-properties>
    </style:style>
    <style:style style:family="paragraph" style:name="P3" style:parent-style-name="Standard">
      <style:paragraph-properties fo:margin-left="0pt" fo:margin-right="0pt" fo:text-align="end" fo:text-indent="0pt"/>
    </style:style>
    <style:style style:family="text" style:name="T6">
      <style:text-properties fo:font-family="Times New Roman" fo:font-size="14pt" fo:font-style="italic" fo:font-weight="bold" style:font-name="Times New Roman" style:font-size-asian="14pt" style:font-size-complex="14pt" style:font-style-asian="italic" style:font-style-complex="italic" style:font-weight-asian="bold" style:font-weight-complex="bold"/>
    </style:style>
    <style:style style:family="text" style:name="T14"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ext" style:name="T8">
      <style:text-properties fo:color="#0000FF" fo:font-family="Times New Roman" fo:font-size="14pt" fo:font-weight="bold" style:font-name="Times New Roman" style:font-size-asian="14pt" style:font-size-complex="14pt" style:font-weight-asian="bold" style:font-weight-complex="bold">
        <co:theme-color>
          <value>
            <rgba>0000FFFF</rgba>
          </value>
        </co:theme-color>
      </style:text-properties>
    </style:style>
    <style:style style:family="text" style:name="T4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3">
      <style:text-properties fo:font-family="Times New Roman" fo:font-size="18pt" fo:font-weight="bold" style:font-name="Times New Roman" style:font-size-asian="18pt" style:font-size-complex="18pt" style:font-weight-asian="bold" style:font-weight-complex="bold"/>
    </style:style>
    <style:style style:family="text" style:name="T5">
      <style:text-properties fo:font-family="Times New Roman" fo:font-size="14pt" style:font-name="Times New Roman" style:font-size-asian="14pt" style:font-size-complex="14pt"/>
    </style:style>
    <style:style style:family="text" style:name="T15">
      <style:text-properties fo:font-size="12pt" style:font-size-asian="12pt" style:font-size-complex="12pt"/>
    </style:style>
    <style:style style:family="text" style:name="T13">
      <style:text-properties fo:color="#0000FF" fo:font-family="Times New Roman" fo:font-size="14pt" fo:font-style="italic" style:font-name="Times New Roman" style:font-size-asian="14pt" style:font-size-complex="14pt" style:font-style-asian="italic" style:font-style-complex="italic">
        <co:theme-color>
          <value>
            <rgba>0000FFFF</rgba>
          </value>
        </co:theme-color>
      </style:text-properties>
    </style:style>
    <style:style style:family="text" style:name="T1">
      <style:text-properties fo:font-family="Times New Roman" fo:font-size="12pt" style:font-name="Times New Roman" style:font-size-asian="12pt" style:font-size-complex="12pt"/>
    </style:style>
    <style:style style:family="text" style:name="T12">
      <style:text-properties fo:color="#0000FF" fo:font-family="Arial Unicode MS" fo:font-size="14pt" fo:font-weight="bold" style:font-name="Arial Unicode MS" style:font-size-asian="14pt" style:font-size-complex="14pt" style:font-weight-asian="bold" style:font-weight-complex="bold">
        <co:theme-color>
          <value>
            <rgba>0000FFFF</rgba>
          </value>
        </co:theme-color>
      </style:text-properties>
    </style:style>
    <style:style style:family="text" style:name="T2">
      <style:text-properties fo:font-family="Times New Roman" fo:font-size="12pt" style:font-name="Times New Roman" style:font-size-asian="12pt" style:font-size-complex="12pt" style:text-underline-style="solid"/>
    </style:style>
    <style:style style:family="text" style:name="T16">
      <style:text-properties fo:font-family="Times New Roman" fo:font-size="9pt" style:font-name="Times New Roman" style:font-size-asian="9pt" style:font-size-complex="9pt"/>
    </style:style>
    <style:style style:family="text" style:name="T10">
      <style:text-properties fo:color="#0D0D0D" fo:font-family="Times New Roman" fo:font-size="14pt" fo:font-weight="bold" style:font-name="Times New Roman" style:font-size-asian="14pt" style:font-size-complex="14pt" style:font-weight-asian="bold" style:font-weight-complex="bold">
        <co:theme-color>
          <value>
            <rgba>0D0D0DFF</rgba>
          </value>
        </co:theme-color>
      </style:text-properties>
    </style:style>
    <style:style style:family="text" style:name="T9">
      <style:text-properties fo:color="#262626" fo:font-family="Times New Roman" fo:font-size="14pt" fo:font-weight="bold" style:font-name="Times New Roman" style:font-size-asian="14pt" style:font-size-complex="14pt" style:font-weight-asian="bold" style:font-weight-complex="bold">
        <co:theme-color>
          <value>
            <rgba>262626FF</rgba>
          </value>
        </co:theme-color>
      </style:text-properties>
    </style:style>
    <style:style style:family="text" style:name="T11">
      <style:text-properties fo:font-family="Arial Unicode MS" fo:font-size="14pt" style:font-name="Arial Unicode MS" style:font-size-asian="14pt" style:font-size-complex="14pt"/>
    </style:style>
    <style:style style:family="text" style:name="T7">
      <style:text-properties fo:color="#444444" fo:font-family="Arial Unicode MS" fo:font-size="14pt" style:font-name="Arial Unicode MS" style:font-size-asian="14pt" style:font-size-complex="14pt">
        <co:theme-color>
          <value>
            <rgba>444444FF</rgba>
          </value>
        </co:theme-color>
      </style:text-properties>
    </style:style>
    <style:style style:family="table" style:name="Table2">
      <co:linked-style style-name="Cell3"/>
      <style:table-properties fo:margin-left="-5.6409pt" style:width="502.0444pt" table:align="left" table:display="true"/>
    </style:style>
    <style:style style:family="table-cell" style:name="Cell3">
      <co:linked-style style-name="Table2"/>
    </style:style>
    <style:style style:family="table" style:name="Table1">
      <co:linked-style style-name="Cell1"/>
      <style:table-properties fo:margin-left="-3.7417pt" style:width="517.7484pt" table:align="left" table:display="true"/>
    </style:style>
    <style:style style:family="table-cell" style:name="Cell1">
      <co:linked-style style-name="Table1"/>
    </style:style>
    <style:style style:family="table-column" style:name="Col7">
      <style:table-column-properties style:column-width="73.6441pt" style:use-optimal-column-width="true"/>
    </style:style>
    <style:style style:family="table-column" style:name="Col3">
      <style:table-column-properties style:column-width="203.8395pt" style:use-optimal-column-width="true"/>
    </style:style>
    <style:style style:family="table-column" style:name="Col4">
      <style:table-column-properties style:column-width="57.1465pt" style:use-optimal-column-width="true"/>
    </style:style>
    <style:style style:family="table-column" style:name="Col1">
      <style:table-column-properties style:column-width="224.8442pt" style:use-optimal-column-width="true"/>
    </style:style>
    <style:style style:family="table-column" style:name="Col5">
      <style:table-column-properties style:column-width="59.4142pt" style:use-optimal-column-width="true"/>
    </style:style>
    <style:style style:family="table-column" style:name="Col6">
      <style:table-column-properties style:column-width="54pt" style:use-optimal-column-width="true"/>
    </style:style>
    <style:style style:family="table-column" style:name="Col2">
      <style:table-column-properties style:column-width="292.9041pt" style:use-optimal-column-width="true"/>
    </style:style>
    <style:style style:family="table-row" style:name="Row2">
      <style:table-row-properties style:min-row-height="24.3496pt" style:use-optimal-row-height="true"/>
    </style:style>
    <style:style style:family="table-row" style:name="Row1">
      <style:table-row-properties style:min-row-height="25.937pt" style:use-optimal-row-height="true"/>
    </style:style>
    <style:style style:family="table-cell" style:name="Cell8">
      <style:table-cell-properties fo:border-bottom="0.5pt solid #000000" fo:border-left="0.5pt solid #000000" fo:border-right="0.5pt solid #000000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6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repeat-content="false" style:text-align-source="fix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 fo:text-align="center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4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repeat-content="false" style:text-align-source="fix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 fo:text-align="center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12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repeat-content="false" style:text-align-source="fix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 fo:text-align="center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10">
      <style:table-cell-properties fo:border-bottom="0.5pt solid #000000" fo:border-left="0.5pt solid #000000" fo:border-right="0.5pt solid #000000" fo:border-top="none" fo:padding-bottom="0pt" fo:padding-left="5.4142pt" fo:padding-right="5.4142pt" fo:padding-top="0pt" fo:wrap-option="wrap" style:repeat-content="false" style:text-align-source="fix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0.5pt solid #000000" fo:border-top="none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7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11">
      <style:table-cell-properties fo:border-bottom="0.5pt solid #000000" fo:border-left="0.5pt solid #000000" fo:border-right="0.5pt solid #000000" fo:border-top="0.5pt solid #000000" fo:padding-bottom="0pt" fo:padding-left="5.4142pt" fo:padding-right="5.4142pt" fo:padding-top="0pt" fo:wrap-option="wrap" style:repeat-content="false" style:text-align-source="fix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0.5pt solid #000000" fo:border-top="0.5pt solid #000000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9">
      <style:table-cell-properties fo:border-bottom="0.5pt solid #000000" fo:border-left="0.5pt solid #000000" fo:border-right="none" fo:border-top="none" fo:padding-bottom="0pt" fo:padding-left="5.4142pt" fo:padding-right="5.4142pt" fo:padding-top="0pt" fo:wrap-option="wrap" style:repeat-content="false" style:text-align-source="fix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none" fo:text-align="center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5">
      <style:table-cell-properties fo:border-bottom="0.5pt solid #000000" fo:border-left="0.5pt solid #000000" fo:border-right="0.5pt solid #000000" fo:border-top="0.5pt solid #000000" fo:padding-bottom="0pt" fo:padding-left="5.4142pt" fo:padding-right="5.4142pt" fo:padding-top="0pt" fo:wrap-option="wrap" style:repeat-content="false" style:text-align-source="fix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0.5pt solid #000000" fo:border-top="0.5pt solid #000000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2">
      <style:table-cell-properties fo:border-bottom="none" fo:border-left="none" fo:border-right="none" fo:border-top="none" fo:padding-bottom="0.737pt" fo:padding-left="0.737pt" fo:padding-right="0.737pt" fo:padding-top="0.737pt" fo:wrap-option="wrap" style:vertical-align="top"/>
      <style:graphic-properties draw:textarea-vertical-align="top" fo:padding-bottom="0.737pt" fo:padding-left="0.737pt" fo:padding-right="0.737pt" fo:padding-top="0.737pt"/>
      <style:paragraph-properties fo:border-bottom="none" fo:border-left="none" fo:border-right="none" fo:border-top="none"/>
    </style:style>
  </office:automatic-styles>
  <office:body>
    <office:text>
      <text:tracked-changes text:track-changes="false"/>
      <text:p co:para-mark-style-name="T1" text:style-name="P1"/>
      <text:p co:para-mark-style-name="T1" text:style-name="P2"><text:span text:style-name="T1">Принято на педагогическом совете <text:s text:c="67"/>УТВЕРЖДАЮ <text:s text:c="1"/></text:span></text:p>
      <text:p text:style-name="P3"><text:span text:style-name="T1">Протокол № 1 от 29</text:span><text:span text:style-name="T1">.08.20</text:span><text:span text:style-name="T1">25</text:span><text:span text:style-name="T1">г. <text:s text:c="76"/>Заведующий</text:span><text:span text:style-name="T1"><text:s text:c="1"/></text:span><text:span text:style-name="T1">МБДОУ детским садом №</text:span><text:span text:style-name="T1">1</text:span><text:span text:style-name="T1"><text:s text:c="1"/>г.Донецка</text:span></text:p>
      <text:p text:style-name="P2"><text:span text:style-name="T1"><text:s text:c="110"/></text:span><text:span text:style-name="T1">_______________ </text:span><text:span text:style-name="T1">Е.В. Русинова</text:span></text:p>
      <text:p text:style-name="P3"><text:span text:style-name="T1"><text:s text:c="62"/></text:span><text:span text:style-name="T1">Приказ № </text:span><text:span text:style-name="T1">72 - од</text:span><text:span text:style-name="T1"><text:s text:c="2"/>от « </text:span><text:span text:style-name="T2">0</text:span><text:span text:style-name="T2">1</text:span><text:span text:style-name="T2"><text:s text:c="1"/></text:span><text:span text:style-name="T1">» </text:span><text:span text:style-name="T2">сентября </text:span><text:span text:style-name="T1">20</text:span><text:span text:style-name="T1">2</text:span><text:span text:style-name="T1">5</text:span><text:span text:style-name="T1"><text:s text:c="1"/>г.</text:span></text:p>
      <text:p co:para-mark-style-name="T3" text:style-name="P4"/>
      <text:p co:para-mark-style-name="T3" text:style-name="P4"/>
      <text:p co:para-mark-style-name="T3" text:style-name="P4"/>
      <text:p co:para-mark-style-name="T3" text:style-name="P4"/>
      <text:p co:para-mark-style-name="T3" text:style-name="P4"/>
      <text:p co:para-mark-style-name="T3" text:style-name="P4"/>
      <text:p co:para-mark-style-name="T3" text:style-name="P4"/>
      <text:p co:para-mark-style-name="T3" text:style-name="P5"/>
      <text:p co:para-mark-style-name="T3" text:style-name="P6"><text:span text:style-name="T3">Учебный план</text:span></text:p>
      <text:p text:style-name="P6"><text:span text:style-name="T4">Муниципального бюджетного дошкольного <text:s text:c="1"/>образовательного учреждения <text:s text:c="1"/>детского сада №</text:span><text:span text:style-name="T4">1 </text:span><text:span text:style-name="T4">муниципального образования «Город Донецк»</text:span></text:p>
      <text:p co:para-mark-style-name="T4" text:style-name="P7"/>
      <text:p text:style-name="P6"><text:span text:style-name="T4">на 20</text:span><text:span text:style-name="T4">25</text:span><text:span text:style-name="T4"><text:s text:c="1"/></text:span><text:span text:style-name="T4">- 2026</text:span><text:span text:style-name="T4"><text:s text:c="1"/>учебный год</text:span></text:p>
      <text:p co:para-mark-style-name="T1" text:style-name="P8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4" text:style-name="P6"><text:span text:style-name="T4">г. Донецк</text:span></text:p>
      <text:p co:para-mark-style-name="T4" text:style-name="P6"><text:span text:style-name="T4">Ростовской области</text:span></text:p>
      <text:p text:style-name="P10"><text:span text:style-name="T4">20</text:span><text:span text:style-name="T4">25</text:span><text:span text:style-name="T4"><text:s text:c="1"/>г.</text:span></text:p>
      <text:p co:para-mark-style-name="T4" text:style-name="P11"/>
      <text:p co:para-mark-style-name="T4" text:style-name="P10"><text:span text:style-name="T4">Общая характеристика учебного плана.</text:span></text:p>
      <text:p co:para-mark-style-name="T4" text:style-name="P12"/>
      <text:p text:style-name="P13"><text:span text:style-name="T5"/><text:tab/><text:span text:style-name="T5"/><text:span text:style-name="T5"/><text:tab/><text:span text:style-name="T5"/><text:span text:style-name="T5">Учебный план МБДОУ детского сада №</text:span><text:span text:style-name="T5">1</text:span><text:span text:style-name="T5"><text:s text:c="1"/>г.Донецка на 20</text:span><text:span text:style-name="T5">23</text:span><text:span text:style-name="T5">-202</text:span><text:span text:style-name="T5">4</text:span><text:span text:style-name="T5"><text:s text:c="1"/>учебный год, является одним из основных документов, регламентирующих организацию образовательного процесса в ДОУ.</text:span></text:p>
      <text:p text:style-name="P14"><text:span text:style-name="T5"><text:s text:c="1"/></text:span><text:span text:style-name="T5"><text:s text:c="2"/></text:span><text:span text:style-name="T5">Учебный план разработан в соответствии: </text:span></text:p>
      <text:list text:style-name="numList_1" xml:id="list_1">
        <text:list-item>
          <text:p text:style-name="P15"><text:span text:style-name="T5"><text:s text:c="1"/>Федеральным законом от 29.12.2012 № 273-ФЗ «Об образовании в Российской Федерации»</text:span></text:p>
        </text:list-item>
        <text:list-item>
          <text:p text:style-name="P15"><text:span text:style-name="T5">Приказом Министерства образования и науки Российской Федерации (Минобрнауки России) от 17 октября 2013г. №1155г. Москва «Об утверждении федерального государственного образовательного стандарта дошкольного образования»</text:span></text:p>
        </text:list-item>
        <text:list-item>
          <text:p text:style-name="P15"><text:span text:style-name="T5">Постановление Главного государственного санитарного врача РФ от 28.09.2020 №28 «Об утверждении санитарных правил СП 2.4.3.3648-20 «Санитарноэпидемиологические требования к организациям воспитания и обучения, отдыха и оздоровления детей и молодежи»</text:span></text:p>
        </text:list-item>
        <text:list-item>
          <text:p text:style-name="P15"><text:span text:style-name="T5">Постановление Главного государственного санитарного врача Российской Федерации от 28 января 2021г. №2 об утверждении санитарных правил и норм САНПИН 1.2.3685- 21 «Гигиенические нормативы и требования к обеспечению безопасности и (или) безвредности для человека факторов среды обитания»</text:span></text:p>
        </text:list-item>
        <text:list-item>
          <text:p text:style-name="P15"><text:span text:style-name="T5">Приказ Минпросвещения России от 31.07.2020 №373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. Зарегистрирован в Минюсте России 31.08.2020 регистрационный номер 59599.</text:span></text:p>
        </text:list-item>
        <text:list-item>
          <text:p text:style-name="P15"><text:span text:style-name="T5">Письмом Министерства образования и науки РФ от 01.05.2007 № 03-1213 «О методических рекомендациях по отнесению дошкольных образовательных учреждений к определенному виду»</text:span></text:p>
        </text:list-item>
        <text:list-item>
          <text:p text:style-name="P15"><text:span text:style-name="T5">Федеральной образовательной программой дошкольного образования (утверждена приказом Минпросвещения России от 25 ноября 2022 г. № 1028, зарегистрировано в Минюсте России 28 декабря 2022 г., регистрационный № 71847)</text:span></text:p>
        </text:list-item>
        <text:list-item>
          <text:p text:style-name="P15"><text:span text:style-name="T5">Федеральной адаптированной образовательной программой дошкольного образования для обучающихся с ограниченными возможностями здоровья (утверждена приказом Минпросвещения России от 22 ноября 2022 г. № 1022, зарегистрировано в Минюсте России 27 января 2023 г., регистрационный № 72149)</text:span></text:p>
        </text:list-item>
        <text:list-item>
          <text:p text:style-name="P15"><text:span text:style-name="T5">Уставом МБДОУ </text:span><text:span text:style-name="T5">детского сада №1 г.Донецка</text:span></text:p>
        </text:list-item>
      </text:list>
      <text:p co:para-mark-style-name="T5" text:style-name="P16"><text:span text:style-name="T5"><text:s text:c="1"/></text:span></text:p>
      <text:p co:para-mark-style-name="T5" text:style-name="P16"><text:span text:style-name="T5">Учебный план – ведущий документ детского сада, реализующий содержание образования путем определения количества и названия учебных предметов на каждую возрастную группу, последовательности чередования и количества учебных предметов в неделю.</text:span></text:p>
      <text:p co:para-mark-style-name="T5" text:style-name="P16"><text:span text:style-name="T5">Принципами построения учебного плана являются: полнота, целостность, сбалансированность, преемственность, соответствие реальному времени, четкая осознанность.</text:span></text:p>
      <text:p co:para-mark-style-name="T5" text:style-name="P16"><text:span text:style-name="T5">Учебный план разработан в соответствии с примерной программой дошкольного образования «От рождения до школы» под редакцией Н.Е. Вераксы, Т.С. Комаровой, М.А. Васильевой </text:span></text:p>
      <text:p co:para-mark-style-name="T5" text:style-name="P16"><text:span text:style-name="T5">Учебный план совместно с организованной образовательной деятельностью перерабатывается и утверждается ежегодно на августовском педагогическом совете. </text:span></text:p>
      <text:p co:para-mark-style-name="T5" text:style-name="P16"><text:span text:style-name="T5">Одной из форм работы с дошкольниками является организованная образовательная деятельность.</text:span></text:p>
      <text:p co:para-mark-style-name="T5" text:style-name="P16"><text:span text:style-name="T5">Длительность организованной образовательной деятельности:</text:span></text:p>
      <text:p co:para-mark-style-name="T5" text:style-name="P16"><text:span text:style-name="T5">- группа раннего возраста(1,5-3 года)– 10 минут;</text:span></text:p>
      <text:p co:para-mark-style-name="T5" text:style-name="P16"><text:span text:style-name="T5">- младшая группа (3-4года) - <text:s text:c="1"/>15 минут;</text:span></text:p>
      <text:p co:para-mark-style-name="T5" text:style-name="P16"><text:span text:style-name="T5">- средняя группа (4-5 лет)– 20 минут;</text:span></text:p>
      <text:p co:para-mark-style-name="T5" text:style-name="P16"><text:span text:style-name="T5">- старшая группа(5-6 лет)– 25 минет;</text:span></text:p>
      <text:p co:para-mark-style-name="T5" text:style-name="P16"><text:span text:style-name="T5">- подготовительная к школе группа(6-7 лет) – 30 минут.</text:span></text:p>
      <text:p co:para-mark-style-name="T5" text:style-name="P17"/>
      <text:p co:para-mark-style-name="T5" text:style-name="P17"/>
      <text:p co:para-mark-style-name="T5" text:style-name="P16"><text:span text:style-name="T5">При организации организованной образовательной деятельности соблюдаются следующие правила:</text:span></text:p>
      <text:p co:para-mark-style-name="T5" text:style-name="P16"><text:span text:style-name="T5">- через определенное время в каждой возрастной группе после активной интеллектуальной работы проводятся физкультурные паузы (физкультминутки) длительностью 1-2 минуты;</text:span></text:p>
      <text:p co:para-mark-style-name="T5" text:style-name="P16"><text:span text:style-name="T5">- перерыв между занятиями не менее 10 минут;</text:span></text:p>
      <text:p co:para-mark-style-name="T5" text:style-name="P16"><text:span text:style-name="T5">- начало учебных занятий в 9 час. 00 мин.;</text:span></text:p>
      <text:p co:para-mark-style-name="T5" text:style-name="P16"><text:span text:style-name="T5">- организованная образовательная деятельность утверждается на <text:s text:c="1"/>педагогическом совете перед началом учебного года;</text:span></text:p>
      <text:p co:para-mark-style-name="T5" text:style-name="P16"><text:span text:style-name="T5">- количество видов организованной образовательной деятельности соответствует СанПиН </text:span></text:p>
      <text:p co:para-mark-style-name="T5" text:style-name="P16"><text:span text:style-name="T5">Учебный год длится с 1 сентября по 31 мая.</text:span></text:p>
      <text:p co:para-mark-style-name="T5" text:style-name="P16"><text:span text:style-name="T5">Дети освобождаются от организованной образовательной деятельности </text:span></text:p>
      <text:p co:para-mark-style-name="T5" text:style-name="P16"><text:span text:style-name="T5">- на период их адаптации к детскому саду;</text:span></text:p>
      <text:p co:para-mark-style-name="T5" text:style-name="P16"><text:span text:style-name="T5">- на период проведения диагностики. </text:span></text:p>
      <text:p co:para-mark-style-name="T5" text:style-name="P16"><text:span text:style-name="T5">Педагогическая диагностика результативности работы педагогов с воспитанниками проводится два раза в год в сентябре и мае учебного года. В старшей и подготовительной к школе группе проводится диагностика готовности детей к обучению в школе.</text:span></text:p>
      <text:p co:para-mark-style-name="T5" text:style-name="P16"><text:span text:style-name="T5">Для проведения диагностики во всех возрастных группах используются итогово - диагностические виды организованной деятельности без отмены учебной деятельности.</text:span></text:p>
      <text:p co:para-mark-style-name="T5" text:style-name="P16"><text:span text:style-name="T5">С целью снижения уровня физической и интеллектуальной нагрузки и переутомления детей на занятиях познавательного цикла в обязательном порядке проводятся физкультминутки.</text:span></text:p>
      <text:p co:para-mark-style-name="T5" text:style-name="P16"><text:span text:style-name="T5">Индивидуальная и совместная деятельность педагога с детьми организуется без нарушения длительности прогулки.</text:span></text:p>
      <text:p co:para-mark-style-name="T5" text:style-name="P14"><text:span text:style-name="T5">Учебный план ДОУ учитывает в полном объеме возрастные психофизические особенности детей и отвечает требованиям охраны их жизни и здоровья.</text:span></text:p>
      <text:p co:para-mark-style-name="T5" text:style-name="P18"><text:span text:style-name="T5">Регламентирование образовательного процесса на неделю:</text:span></text:p>
      <text:p co:para-mark-style-name="T5" text:style-name="P18"><text:span text:style-name="T5">- продолжительность учебной недели - пять дней;</text:span></text:p>
      <text:p co:para-mark-style-name="T5" text:style-name="P18"><text:span text:style-name="T5">- общее количество занятий в неделю в группах:</text:span></text:p>
      <text:p co:para-mark-style-name="T5" text:style-name="P18"><text:span text:style-name="T5">от 1,5 года до3 лет <text:s text:c="1"/>- 8 занятий (продолжительность – 10 мин)</text:span></text:p>
      <text:p co:para-mark-style-name="T5" text:style-name="P18"><text:span text:style-name="T5">от 3 лет до 4 лет <text:s text:c="6"/>- 10 занятий (продолжительность – 15 мин)</text:span></text:p>
      <text:p co:para-mark-style-name="T5" text:style-name="P18"><text:span text:style-name="T5">от 4 лет до 5 лет <text:s text:c="6"/>- 11 занятий (продолжительность – 20 мин)</text:span></text:p>
      <text:p co:para-mark-style-name="T5" text:style-name="P18"><text:span text:style-name="T5">от 5 лет до 6 лет <text:s text:c="6"/>- 14 занятий (продолжительность – 25 мин)</text:span></text:p>
      <text:p co:para-mark-style-name="T5" text:style-name="P18"><text:span text:style-name="T5">от 6 лет до 7 лет <text:s text:c="6"/>- 15 занятий (продолжительность – 30 мин)</text:span></text:p>
      <text:p co:para-mark-style-name="T5" text:style-name="P16"><text:span text:style-name="T5">Перерыв между занятиями 10 минут. Учебные занятия в ДОУ начинаются в 9.00 часов. Все занятия проводятся в 1 половину дня и во 2 половину дня, в соответствии с государственными санитарно-эпидемиологическими правилами и нормами в части продолжительности непрерывной непосредственно образовательной деятельности.</text:span></text:p>
      <text:p text:style-name="P19"><text:span text:style-name="T5">Организованная образовательная деятельность реализуется через <text:s text:c="1"/>организацию различных видов детской деятельности (игровой, двигательной, познавательно-исследовательской, коммуникативной, продуктивной, музыкально-художественной, трудовой, а также чтения художественной литературы) или их интеграцию с использованием разнообразных форм и методов работы, выбор которых осуществляется педагогами самостоятельно в зависимости от контингента детей, уровня освоения Программы и решения конкретных образовательных задач. Содержание психолого-педагогической работы включает совокупность </text:span><text:span text:style-name="T5">образовательных областей, которые обеспечивают </text:span><text:span text:style-name="T5">разностороннее</text:span><text:span text:style-name="T5"><text:s text:c="2"/>развитие </text:span><text:span text:style-name="T5">детей с учетом их возрастных и индивидуальных особенностей</text:span><text:span text:style-name="T5"><text:s text:c="1"/>по </text:span><text:span text:style-name="T6">основным </text:span><text:span text:style-name="T6">направлениям</text:span><text:span text:style-name="T5">:</text:span></text:p>
      <table:table co:columns-count="2" co:grouping-summary-below="true" co:grouping-summary-right="true" co:rows-count="5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1"/>
        <table:table-column table:style-name="Col2"/>
        <table:table-row>
          <table:table-cell office:value-type="string" table:style-name="Cell2">
            <text:p text:style-name="P2"><text:span text:style-name="T7">​​​</text:span><text:span text:style-name="T8"><text:line-break/></text:span><text:span text:style-name="T9"><text:line-break/></text:span><text:span text:style-name="T9">СОЦИАЛЬНО-КОММУНИКАТИВНОЕ РАЗВИТИЕ</text:span></text:p>
          </table:table-cell>
          <table:table-cell office:value-type="string" table:style-name="Cell2">
            <text:p text:style-name="P2"><text:span text:style-name="T7">​​</text:span><text:span text:style-name="T5">Развитие игровой деятельности детей с целью освоения различных </text:span><text:span text:style-name="T5">социальных</text:span><text:span text:style-name="T5"><text:s text:c="1"/>ролей</text:span></text:p>
            <text:p co:para-mark-style-name="T5" text:style-name="P2"><text:span text:style-name="T5">Формирование основ безопасного поведения в быту, социуме, природе</text:span></text:p>
            <text:p co:para-mark-style-name="T5" text:style-name="P2"><text:span text:style-name="T5">Трудовое воспитание</text:span></text:p>
            <text:p co:para-mark-style-name="T5" text:style-name="P2"><text:span text:style-name="T5">Патриотическое воспитание детей дошкольного возраста</text:span></text:p>
          </table:table-cell>
        </table:table-row>
        <table:table-row>
          <table:table-cell office:value-type="string" table:style-name="Cell2">
            <text:p text:style-name="P2"><text:span text:style-name="T8"><text:line-break/></text:span><text:span text:style-name="T10"><text:line-break/></text:span><text:span text:style-name="T10">ПОЗНАВАТЕЛЬНОЕ РАЗВИТИЕ</text:span></text:p>
          </table:table-cell>
          <table:table-cell office:value-type="string" table:style-name="Cell2">
            <text:p text:style-name="P2"><text:span text:style-name="T11">​</text:span><text:span text:style-name="T5">Развитие математических представлений</text:span></text:p>
            <text:p co:para-mark-style-name="T5" text:style-name="P2"><text:span text:style-name="T5">Ознакомление дошкольников с природой</text:span></text:p>
            <text:p co:para-mark-style-name="T5" text:style-name="P2"><text:span text:style-name="T5">Ознакомление дошкольников с социальным миром</text:span></text:p>
            <text:p co:para-mark-style-name="T5" text:style-name="P2"><text:span text:style-name="T5">Поисково - экспериментальная детская деятельность</text:span></text:p>
            <text:p co:para-mark-style-name="T5" text:style-name="P2"><text:span text:style-name="T5">Техническое конструирование</text:span></text:p>
          </table:table-cell>
        </table:table-row>
        <table:table-row>
          <table:table-cell office:value-type="string" table:style-name="Cell2">
            <text:p text:style-name="P2"><text:span text:style-name="T12">​</text:span><text:span text:style-name="T8"><text:line-break/></text:span><text:span text:style-name="T13"><text:line-break/></text:span><text:span text:style-name="T10">РЕЧЕВОЕ РАЗВИТИЕ</text:span></text:p>
          </table:table-cell>
          <table:table-cell office:value-type="string" table:style-name="Cell2">
            <text:p text:style-name="P2"><text:span text:style-name="T11">​</text:span><text:span text:style-name="T5">Развитие словаря</text:span></text:p>
            <text:p co:para-mark-style-name="T5" text:style-name="P2"><text:span text:style-name="T5">Воспитание звуковой культуры речи</text:span></text:p>
            <text:p co:para-mark-style-name="T5" text:style-name="P2"><text:span text:style-name="T5">Формирование грамматического строя:</text:span></text:p>
            <text:p co:para-mark-style-name="T5" text:style-name="P2"><text:span text:style-name="T5">Развитие связной речи</text:span></text:p>
            <text:p co:para-mark-style-name="T5" text:style-name="P2"><text:span text:style-name="T5">Формирование элементарного осознания явлений языка и речи</text:span></text:p>
            <text:p co:para-mark-style-name="T5" text:style-name="P2"><text:span text:style-name="T5">Воспитание любви и интереса к художественному слову</text:span></text:p>
          </table:table-cell>
        </table:table-row>
        <table:table-row>
          <table:table-cell office:value-type="string" table:style-name="Cell2">
            <text:p text:style-name="P2"><text:span text:style-name="T8"><text:line-break/></text:span><text:span text:style-name="T8"><text:line-break/></text:span><text:span text:style-name="T10">ХУДОЖЕСТВЕННО - ЭСТЕТИЧЕСКОЕ РАЗВИТИЕ</text:span></text:p>
          </table:table-cell>
          <table:table-cell office:value-type="string" table:style-name="Cell2">
            <text:p text:style-name="P2"><text:span text:style-name="T11">​</text:span><text:span text:style-name="T5">Формирование элементарных представлений о видах искусства</text:span></text:p>
            <text:p co:para-mark-style-name="T5" text:style-name="P2"><text:span text:style-name="T5">Художественно-изобразительная деятельность</text:span></text:p>
            <text:p co:para-mark-style-name="T5" text:style-name="P2"><text:span text:style-name="T5">Творческое конструирование</text:span></text:p>
            <text:p text:style-name="P2"><text:span text:style-name="T5">Развитие музыкальности детей и их способности эмоционально воспринимать музыку</text:span><text:span text:style-name="T11">​</text:span></text:p>
          </table:table-cell>
        </table:table-row>
        <table:table-row>
          <table:table-cell office:value-type="string" table:style-name="Cell2">
            <text:p text:style-name="P2"><text:span text:style-name="T12">​</text:span><text:span text:style-name="T8"><text:line-break/></text:span><text:span text:style-name="T10">ФИЗИЧЕСКОЕ РАЗВИТИЕ</text:span></text:p>
          </table:table-cell>
          <table:table-cell office:value-type="string" table:style-name="Cell2">
            <text:p text:style-name="P2"><text:span text:style-name="T11">​</text:span><text:span text:style-name="T5">Гармоничное физическое развитие</text:span></text:p>
            <text:p co:para-mark-style-name="T5" text:style-name="P2"><text:span text:style-name="T5">Формирование основ здорового образа жизни</text:span></text:p>
            <text:p co:para-mark-style-name="T5" text:style-name="P2"><text:span text:style-name="T5">Здоровьесберегающие технологии</text:span></text:p>
          </table:table-cell>
        </table:table-row>
      </table:table>
      <text:p co:para-mark-style-name="T4" text:style-name="P20"/>
      <text:p co:para-mark-style-name="T5" text:style-name="P21"><text:span text:style-name="T5">Задачи психолого-педагогической работы по формированию физических, </text:span><text:span text:style-name="T5">интеллектуальных</text:span><text:span text:style-name="T5"><text:s text:c="1"/>и личностных качеств детей решаются интегрировано в ходе освоения всех образовательных областей наряду с задачами, отражающими специфику каждой образовательной области, с обязательным психологическим сопровождением, в соответствии с возрастом детей основными направлениями их развития.</text:span></text:p>
      <text:p co:para-mark-style-name="T5" text:style-name="P22"/>
      <text:p co:para-mark-style-name="T5" text:style-name="P22"/>
      <text:p text:style-name="P23"><text:span text:style-name="T5">В МБДОУ на учебный год осуществляют образовательную деятельность </text:span><text:span text:style-name="T5">3</text:span><text:span text:style-name="T5"><text:s text:c="1"/>групп</text:span><text:span text:style-name="T5">ы</text:span><text:span text:style-name="T5">:</text:span></text:p>
      <text:p co:para-mark-style-name="T5" text:style-name="P24"><text:span text:style-name="T5">1 <text:s text:c="2"/>- группа раннего возраста (1,5-3 года);</text:span></text:p>
      <text:p text:style-name="P24"><text:span text:style-name="T5">2 <text:s text:c="1"/>- младшая </text:span><text:span text:style-name="T5">разновозрастная </text:span><text:span text:style-name="T5">группа <text:s text:c="1"/>(3-</text:span><text:span text:style-name="T5">5</text:span><text:span text:style-name="T5"><text:s text:c="1"/>года);</text:span></text:p>
      <text:p text:style-name="P24"><text:span text:style-name="T5">3</text:span><text:span text:style-name="T5"><text:s text:c="2"/>- старшая </text:span><text:span text:style-name="T5">разновозрастная </text:span><text:span text:style-name="T5">группа (5-</text:span><text:span text:style-name="T5">7</text:span><text:span text:style-name="T5"><text:s text:c="1"/>лет).</text:span></text:p>
      <text:p co:para-mark-style-name="T14" text:style-name="P25"/>
      <text:p co:para-mark-style-name="T14" text:style-name="P25"/>
      <text:p co:para-mark-style-name="T14" text:style-name="P6"><text:span text:style-name="T14">УЧЕБНЫЙ ПЛАН</text:span></text:p>
      <text:p co:para-mark-style-name="T14" text:style-name="P25"/>
      <table:table co:columns-count="6" co:grouping-summary-below="true" co:grouping-summary-right="true" co:rows-count="13" co:show-zero-value="true" table:style-name="Table2" table:use-banding-columns-styles="false" table:use-banding-rows-styles="false" table:use-first-column-styles="false" table:use-first-row-styles="false" table:use-last-column-styles="false" table:use-last-row-styles="false">
        <table:table-column table:style-name="Col3"/>
        <table:table-column table:style-name="Col4"/>
        <table:table-column table:style-name="Col5"/>
        <table:table-column table:style-name="Col6"/>
        <table:table-column table:style-name="Col6"/>
        <table:table-column table:style-name="Col7"/>
        <table:table-row>
          <table:table-cell office:value-type="string" table:number-columns-spanned="1" table:number-rows-spanned="2" table:style-name="Cell4">
            <text:p co:para-mark-style-name="T1" text:style-name="P26"/>
          </table:table-cell>
          <table:table-cell office:value-type="string" table:number-columns-spanned="5" table:number-rows-spanned="1" table:style-name="Cell5">
            <text:p co:para-mark-style-name="T1" text:style-name="P27"><text:span text:style-name="T1">Количество НОД в неделю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office:value-type="string" table:style-name="Cell6">
            <text:p co:para-mark-style-name="T1" text:style-name="P28"><text:span text:style-name="T1">группа раннего</text:span></text:p>
            <text:p co:para-mark-style-name="T1" text:style-name="P28"><text:span text:style-name="T1">возраста</text:span></text:p>
          </table:table-cell>
          <table:table-cell office:value-type="string" table:style-name="Cell6">
            <text:p co:para-mark-style-name="T1" text:style-name="P28"><text:span text:style-name="T1">млад</text:span><text:span text:style-name="T1">ш</text:span><text:span text:style-name="T1">ая</text:span></text:p>
            <text:p co:para-mark-style-name="T1" text:style-name="P28"><text:span text:style-name="T1">группа</text:span></text:p>
          </table:table-cell>
          <table:table-cell office:value-type="string" table:style-name="Cell7">
            <text:p co:para-mark-style-name="T1" text:style-name="P29"><text:span text:style-name="T1">средняя</text:span></text:p>
            <text:p co:para-mark-style-name="T1" text:style-name="P29"><text:span text:style-name="T1">группа</text:span></text:p>
          </table:table-cell>
          <table:table-cell office:value-type="string" table:style-name="Cell7">
            <text:p co:para-mark-style-name="T1" text:style-name="P29"><text:span text:style-name="T1">старшая</text:span></text:p>
            <text:p co:para-mark-style-name="T1" text:style-name="P29"><text:span text:style-name="T1">группа</text:span></text:p>
          </table:table-cell>
          <table:table-cell office:value-type="string" table:style-name="Cell8">
            <text:p co:para-mark-style-name="T1" text:style-name="P29"><text:span text:style-name="T1">подготовительная</text:span></text:p>
            <text:p co:para-mark-style-name="T1" text:style-name="P29"><text:span text:style-name="T1">группа</text:span></text:p>
          </table:table-cell>
        </table:table-row>
        <table:table-row>
          <table:table-cell office:value-type="string" table:style-name="Cell6">
            <text:p co:para-mark-style-name="T15" text:style-name="P27"><text:span text:style-name="T1">Физичес</text:span><text:span text:style-name="T1">кая культура в помещении</text:span></text:p>
          </table:table-cell>
          <table:table-cell office:value-type="string" table:style-name="Cell6">
            <text:p co:para-mark-style-name="T1" text:style-name="P27"><text:span text:style-name="T1">2</text:span></text:p>
          </table:table-cell>
          <table:table-cell office:value-type="string" table:style-name="Cell6">
            <text:p co:para-mark-style-name="T1" text:style-name="P27"><text:span text:style-name="T1">2</text:span></text:p>
          </table:table-cell>
          <table:table-cell office:value-type="string" table:style-name="Cell6">
            <text:p co:para-mark-style-name="T1" text:style-name="P27"><text:span text:style-name="T1">2</text:span></text:p>
          </table:table-cell>
          <table:table-cell office:value-type="string" table:style-name="Cell6">
            <text:p co:para-mark-style-name="T1" text:style-name="P27"><text:span text:style-name="T1">2</text:span></text:p>
          </table:table-cell>
          <table:table-cell office:value-type="string" table:style-name="Cell5">
            <text:p co:para-mark-style-name="T1" text:style-name="P27"><text:span text:style-name="T1">2</text:span></text:p>
          </table:table-cell>
        </table:table-row>
        <table:table-row>
          <table:table-cell office:value-type="string" table:style-name="Cell9">
            <text:p co:para-mark-style-name="T1" text:style-name="P27"><text:span text:style-name="T1">Физическая культура на воздухе</text:span></text:p>
          </table:table-cell>
          <table:table-cell office:value-type="string" table:style-name="Cell9">
            <text:p co:para-mark-style-name="T1" text:style-name="P27"><text:span text:style-name="T1">1</text:span></text:p>
          </table:table-cell>
          <table:table-cell office:value-type="string" table:style-name="Cell9">
            <text:p co:para-mark-style-name="T1" text:style-name="P27"><text:span text:style-name="T1">1</text:span></text:p>
          </table:table-cell>
          <table:table-cell office:value-type="string" table:style-name="Cell9">
            <text:p co:para-mark-style-name="T1" text:style-name="P27"><text:span text:style-name="T1">1</text:span></text:p>
          </table:table-cell>
          <table:table-cell office:value-type="string" table:style-name="Cell9">
            <text:p co:para-mark-style-name="T1" text:style-name="P27"><text:span text:style-name="T1">1</text:span></text:p>
          </table:table-cell>
          <table:table-cell office:value-type="string" table:style-name="Cell10">
            <text:p co:para-mark-style-name="T1" text:style-name="P27"><text:span text:style-name="T1">1</text:span></text:p>
          </table:table-cell>
        </table:table-row>
        <table:table-row>
          <table:table-cell office:value-type="string" table:style-name="Cell9">
            <text:p co:para-mark-style-name="T1" text:style-name="P27"><text:span text:style-name="T1">Ознакомление с окружающим миром</text:span></text:p>
          </table:table-cell>
          <table:table-cell office:value-type="string" table:style-name="Cell9">
            <text:p co:para-mark-style-name="T1" text:style-name="P27"><text:span text:style-name="T1">1</text:span></text:p>
          </table:table-cell>
          <table:table-cell office:value-type="string" table:style-name="Cell9">
            <text:p co:para-mark-style-name="T1" text:style-name="P27"><text:span text:style-name="T1">1</text:span></text:p>
          </table:table-cell>
          <table:table-cell office:value-type="string" table:style-name="Cell9">
            <text:p co:para-mark-style-name="T1" text:style-name="P27"><text:span text:style-name="T1">1</text:span></text:p>
          </table:table-cell>
          <table:table-cell office:value-type="string" table:style-name="Cell9">
            <text:p co:para-mark-style-name="T1" text:style-name="P27"><text:span text:style-name="T1">1</text:span></text:p>
          </table:table-cell>
          <table:table-cell office:value-type="string" table:style-name="Cell10">
            <text:p co:para-mark-style-name="T1" text:style-name="P27"><text:span text:style-name="T1">1</text:span></text:p>
          </table:table-cell>
        </table:table-row>
        <table:table-row>
          <table:table-cell office:value-type="string" table:style-name="Cell9">
            <text:p co:para-mark-style-name="T1" text:style-name="P27"><text:span text:style-name="T1">ФЭМП</text:span></text:p>
          </table:table-cell>
          <table:table-cell office:value-type="string" table:style-name="Cell9">
            <text:p co:para-mark-style-name="T1" text:style-name="P27"><text:span text:style-name="T1">1</text:span></text:p>
          </table:table-cell>
          <table:table-cell office:value-type="string" table:style-name="Cell9">
            <text:p co:para-mark-style-name="T1" text:style-name="P27"><text:span text:style-name="T1">1</text:span></text:p>
          </table:table-cell>
          <table:table-cell office:value-type="string" table:style-name="Cell9">
            <text:p co:para-mark-style-name="T1" text:style-name="P27"><text:span text:style-name="T1">1</text:span></text:p>
          </table:table-cell>
          <table:table-cell office:value-type="string" table:style-name="Cell9">
            <text:p co:para-mark-style-name="T1" text:style-name="P27"><text:span text:style-name="T1">1</text:span></text:p>
          </table:table-cell>
          <table:table-cell office:value-type="string" table:style-name="Cell10">
            <text:p co:para-mark-style-name="T1" text:style-name="P27"><text:span text:style-name="T1">2</text:span></text:p>
          </table:table-cell>
        </table:table-row>
        <table:table-row>
          <table:table-cell office:value-type="string" table:style-name="Cell6">
            <text:p co:para-mark-style-name="T1" text:style-name="P27"><text:span text:style-name="T1">Развитие речи</text:span></text:p>
          </table:table-cell>
          <table:table-cell office:value-type="string" table:style-name="Cell6">
            <text:p co:para-mark-style-name="T1" text:style-name="P27"><text:span text:style-name="T1">2</text:span></text:p>
          </table:table-cell>
          <table:table-cell office:value-type="string" table:style-name="Cell6">
            <text:p co:para-mark-style-name="T1" text:style-name="P27"><text:span text:style-name="T1">1</text:span></text:p>
          </table:table-cell>
          <table:table-cell office:value-type="string" table:style-name="Cell6">
            <text:p co:para-mark-style-name="T1" text:style-name="P27"><text:span text:style-name="T1">1</text:span></text:p>
          </table:table-cell>
          <table:table-cell office:value-type="string" table:style-name="Cell6">
            <text:p co:para-mark-style-name="T1" text:style-name="P27"><text:span text:style-name="T1">2</text:span></text:p>
          </table:table-cell>
          <table:table-cell office:value-type="string" table:style-name="Cell5">
            <text:p co:para-mark-style-name="T1" text:style-name="P27"><text:span text:style-name="T1">2</text:span></text:p>
          </table:table-cell>
        </table:table-row>
        <table:table-row>
          <table:table-cell office:value-type="string" table:style-name="Cell6">
            <text:p co:para-mark-style-name="T1" text:style-name="P27"><text:span text:style-name="T1">Рисование</text:span></text:p>
          </table:table-cell>
          <table:table-cell office:value-type="string" table:style-name="Cell6">
            <text:p co:para-mark-style-name="T1" text:style-name="P27"><text:span text:style-name="T1">1</text:span></text:p>
          </table:table-cell>
          <table:table-cell office:value-type="string" table:style-name="Cell6">
            <text:p co:para-mark-style-name="T1" text:style-name="P27"><text:span text:style-name="T1">1</text:span></text:p>
          </table:table-cell>
          <table:table-cell office:value-type="string" table:style-name="Cell6">
            <text:p co:para-mark-style-name="T1" text:style-name="P27"><text:span text:style-name="T1">1</text:span></text:p>
          </table:table-cell>
          <table:table-cell office:value-type="string" table:style-name="Cell6">
            <text:p co:para-mark-style-name="T1" text:style-name="P27"><text:span text:style-name="T1">2</text:span></text:p>
          </table:table-cell>
          <table:table-cell office:value-type="string" table:style-name="Cell5">
            <text:p co:para-mark-style-name="T1" text:style-name="P27"><text:span text:style-name="T1">2</text:span></text:p>
          </table:table-cell>
        </table:table-row>
        <table:table-row>
          <table:table-cell office:value-type="string" table:style-name="Cell6">
            <text:p co:para-mark-style-name="T1" text:style-name="P28"><text:span text:style-name="T1">Лепка </text:span></text:p>
          </table:table-cell>
          <table:table-cell office:value-type="string" table:style-name="Cell6">
            <text:p co:para-mark-style-name="T1" text:style-name="P28"><text:span text:style-name="T1">1</text:span></text:p>
          </table:table-cell>
          <table:table-cell office:value-type="string" table:style-name="Cell4">
            <text:p co:para-mark-style-name="T1" text:style-name="P28"><text:span text:style-name="T1">1 </text:span><text:span text:style-name="T1">раз</text:span></text:p>
            <text:p co:para-mark-style-name="T16" text:style-name="P28"><text:span text:style-name="T16">в 2 недели</text:span></text:p>
          </table:table-cell>
          <table:table-cell office:value-type="string" table:style-name="Cell4">
            <text:p co:para-mark-style-name="T1" text:style-name="P28"><text:span text:style-name="T1">1 </text:span><text:span text:style-name="T1">раз</text:span></text:p>
            <text:p co:para-mark-style-name="T16" text:style-name="P28"><text:span text:style-name="T16">в 2 недели</text:span></text:p>
          </table:table-cell>
          <table:table-cell office:value-type="string" table:style-name="Cell4">
            <text:p co:para-mark-style-name="T1" text:style-name="P28"><text:span text:style-name="T1">1 </text:span><text:span text:style-name="T1">раз</text:span></text:p>
            <text:p co:para-mark-style-name="T16" text:style-name="P28"><text:span text:style-name="T16">в 2 недели</text:span></text:p>
          </table:table-cell>
          <table:table-cell office:value-type="string" table:style-name="Cell11">
            <text:p co:para-mark-style-name="T1" text:style-name="P28"><text:span text:style-name="T1">1 </text:span><text:span text:style-name="T1">раз</text:span></text:p>
            <text:p co:para-mark-style-name="T16" text:style-name="P28"><text:span text:style-name="T16">в 2 недели</text:span></text:p>
          </table:table-cell>
        </table:table-row>
        <table:table-row>
          <table:table-cell office:value-type="string" table:style-name="Cell6">
            <text:p co:para-mark-style-name="T1" text:style-name="P27"><text:span text:style-name="T1">Аппликация</text:span></text:p>
          </table:table-cell>
          <table:table-cell office:value-type="string" table:style-name="Cell6">
            <text:p co:para-mark-style-name="T1" text:style-name="P27"><text:span text:style-name="T1">-</text:span></text:p>
          </table:table-cell>
          <table:table-cell office:value-type="string" table:style-name="Cell4">
            <text:p co:para-mark-style-name="T1" text:style-name="P28"><text:span text:style-name="T1">1 </text:span><text:span text:style-name="T1">раз</text:span></text:p>
            <text:p co:para-mark-style-name="T16" text:style-name="P28"><text:span text:style-name="T16">в 2 недели</text:span></text:p>
          </table:table-cell>
          <table:table-cell office:value-type="string" table:style-name="Cell4">
            <text:p co:para-mark-style-name="T16" text:style-name="P28"><text:span text:style-name="T1">1 </text:span><text:span text:style-name="T1">раз</text:span></text:p>
            <text:p co:para-mark-style-name="T16" text:style-name="P28"><text:span text:style-name="T16">в 2 недели</text:span></text:p>
          </table:table-cell>
          <table:table-cell office:value-type="string" table:style-name="Cell4">
            <text:p co:para-mark-style-name="T1" text:style-name="P28"><text:span text:style-name="T1">1 </text:span><text:span text:style-name="T1">раз</text:span></text:p>
            <text:p co:para-mark-style-name="T16" text:style-name="P28"><text:span text:style-name="T16">в 2 недели</text:span></text:p>
          </table:table-cell>
          <table:table-cell office:value-type="string" table:style-name="Cell11">
            <text:p co:para-mark-style-name="T1" text:style-name="P28"><text:span text:style-name="T1">1 </text:span><text:span text:style-name="T1">раз</text:span></text:p>
            <text:p co:para-mark-style-name="T16" text:style-name="P28"><text:span text:style-name="T16">в 2 недели</text:span></text:p>
          </table:table-cell>
        </table:table-row>
        <table:table-row table:style-name="Row1">
          <table:table-cell office:value-type="string" table:style-name="Cell6">
            <text:p co:para-mark-style-name="T1" text:style-name="P27"><text:span text:style-name="T1">Музыка </text:span></text:p>
          </table:table-cell>
          <table:table-cell office:value-type="string" table:style-name="Cell6">
            <text:p co:para-mark-style-name="T1" text:style-name="P27"><text:span text:style-name="T1">2</text:span></text:p>
          </table:table-cell>
          <table:table-cell office:value-type="string" table:style-name="Cell6">
            <text:p co:para-mark-style-name="T1" text:style-name="P27"><text:span text:style-name="T1">2</text:span></text:p>
          </table:table-cell>
          <table:table-cell office:value-type="string" table:style-name="Cell6">
            <text:p co:para-mark-style-name="T1" text:style-name="P27"><text:span text:style-name="T1">2</text:span></text:p>
          </table:table-cell>
          <table:table-cell office:value-type="string" table:style-name="Cell6">
            <text:p co:para-mark-style-name="T1" text:style-name="P27"><text:span text:style-name="T1">2</text:span></text:p>
          </table:table-cell>
          <table:table-cell office:value-type="string" table:style-name="Cell5">
            <text:p co:para-mark-style-name="T1" text:style-name="P27"><text:span text:style-name="T1">2</text:span></text:p>
          </table:table-cell>
        </table:table-row>
        <table:table-row table:style-name="Row2">
          <table:table-cell office:value-type="string" table:style-name="Cell6">
            <text:p co:para-mark-style-name="T1" text:style-name="P30"><text:span text:style-name="T1">Продолжительность НОД (мин)</text:span></text:p>
          </table:table-cell>
          <table:table-cell office:value-type="string" table:style-name="Cell6">
            <text:p co:para-mark-style-name="T1" text:style-name="P30"><text:span text:style-name="T1">10</text:span></text:p>
            <text:p co:para-mark-style-name="T1" text:style-name="P31"/>
          </table:table-cell>
          <table:table-cell office:value-type="string" table:style-name="Cell6">
            <text:p co:para-mark-style-name="T1" text:style-name="P30"><text:span text:style-name="T1">15</text:span></text:p>
            <text:p co:para-mark-style-name="T1" text:style-name="P31"/>
          </table:table-cell>
          <table:table-cell office:value-type="string" table:style-name="Cell6">
            <text:p co:para-mark-style-name="T1" text:style-name="P30"><text:span text:style-name="T1">20</text:span></text:p>
            <text:p co:para-mark-style-name="T1" text:style-name="P31"/>
          </table:table-cell>
          <table:table-cell office:value-type="string" table:style-name="Cell6">
            <text:p co:para-mark-style-name="T1" text:style-name="P30"><text:span text:style-name="T1">25</text:span></text:p>
            <text:p co:para-mark-style-name="T1" text:style-name="P31"/>
          </table:table-cell>
          <table:table-cell office:value-type="string" table:style-name="Cell5">
            <text:p co:para-mark-style-name="T1" text:style-name="P30"><text:span text:style-name="T1">30</text:span></text:p>
            <text:p co:para-mark-style-name="T1" text:style-name="P31"/>
          </table:table-cell>
        </table:table-row>
        <table:table-row>
          <table:table-cell office:value-type="string" table:style-name="Cell12">
            <text:p co:para-mark-style-name="T14" text:style-name="P27"><text:span text:style-name="T14">Итого:</text:span></text:p>
          </table:table-cell>
          <table:table-cell office:value-type="string" table:style-name="Cell6">
            <text:p co:para-mark-style-name="T1" text:style-name="P27"><text:span text:style-name="T1">10</text:span></text:p>
          </table:table-cell>
          <table:table-cell office:value-type="string" table:style-name="Cell6">
            <text:p co:para-mark-style-name="T1" text:style-name="P27"><text:span text:style-name="T1">10</text:span></text:p>
          </table:table-cell>
          <table:table-cell office:value-type="string" table:style-name="Cell6">
            <text:p text:style-name="P27"><text:span text:style-name="T1">1</text:span><text:span text:style-name="T1">0</text:span></text:p>
          </table:table-cell>
          <table:table-cell office:value-type="string" table:style-name="Cell6">
            <text:p text:style-name="P27"><text:span text:style-name="T1">1</text:span><text:span text:style-name="T1">2</text:span></text:p>
          </table:table-cell>
          <table:table-cell office:value-type="string" table:style-name="Cell5">
            <text:p co:para-mark-style-name="T1" text:style-name="P27"><text:span text:style-name="T1">14</text:span></text:p>
          </table:table-cell>
        </table:table-row>
      </table:table>
      <text:p co:para-mark-style-name="T14" text:style-name="P32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/>
    <style:font-face style:name="Liberation Serif" svg:font-family="Liberation Serif"/>
    <style:font-face style:name="OpenSymbol" svg:font-family="OpenSymbol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00%" fo:margin-bottom="0pt" fo:margin-left="0pt" fo:margin-right="0pt" fo:margin-top="0pt" fo:orphans="2" fo:text-align="start" fo:text-indent="0pt" fo:widows="2" style:tab-stop-distance="35.4614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Bullet Symbols" style:family="paragraph" style:name="Bullet_Symbols">
      <style:text-properties fo:font-family="OpenSymbol" style:font-name="OpenSymbol"/>
    </style:style>
    <style:style style:display-name="Strong Emphasis" style:family="paragraph" style:name="Strong_Emphasis">
      <style:text-properties fo:font-weight="bold" style:font-weight-asian="bold" style:font-weight-complex="bold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isplay-name="Endnote" style:family="paragraph" style:name="End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Text body" style:family="paragraph" style:name="Text_body" style:next-style-name="Standard" style:parent-style-name="Standard">
      <style:paragraph-properties fo:line-height="120%" fo:margin-bottom="7.0016pt" fo:margin-top="0pt" loext:contextual-spacing="false"/>
    </style:style>
    <style:style style:display-name="List" style:family="paragraph" style:name="List" style:next-style-name="Text_body" style:parent-style-name="Text_body"/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Table Contents" style:family="paragraph" style:name="Table_Contents" style:next-style-name="Standard" style:parent-style-name="Standard"/>
    <style:style style:display-name="Index" style:family="paragraph" style:name="Index" style:next-style-name="Standard" style:parent-style-name="Standard"/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Caption" style:family="paragraph" style:name="Caption" style:next-style-name="Standard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Heading" style:family="paragraph" style:name="Heading" style:next-style-name="Standard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Table Heading" style:family="paragraph" style:name="Table_Heading" style:next-style-name="Table_Contents" style:parent-style-name="Table_Contents">
      <style:paragraph-properties fo:text-align="center"/>
      <style:text-properties fo:font-weight="bold" style:font-weight-asian="bold" style:font-weight-complex="bold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Text_body" style:parent-style-name="Heading">
      <style:paragraph-properties fo:margin-bottom="6.0095pt" fo:margin-top="10.0063pt" loext:contextual-spacing="false"/>
      <style:text-properties fo:font-family="Liberation Serif" fo:font-size="18pt" fo:font-weight="bold" style:font-name="Liberation Serif" style:font-size-asian="18pt" style:font-size-complex="18pt" style:font-weight-asian="bold" style:font-weight-complex="bold"/>
    </style:style>
    <text:list-style style:name="numList_1">
      <text:list-level-style-bullet text:bullet-char="✔" text:level="1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  <style:text-properties fo:font-family="OpenSymbol" style:font-name="OpenSymbol"/>
      </text:list-level-style-bullet>
      <text:list-level-style-bullet text:bullet-char="✔" text:level="2">
        <style:list-level-properties text:list-level-position-and-space-mode="label-alignment">
          <style:list-level-label-alignment fo:margin-left="54pt" fo:text-indent="-18pt" text:label-followed-by="listtab" text:list-tab-stop-position="54pt"/>
        </style:list-level-properties>
        <style:text-properties fo:font-family="OpenSymbol" style:font-name="OpenSymbol"/>
      </text:list-level-style-bullet>
      <text:list-level-style-bullet text:bullet-char="✔" text:level="3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  <style:text-properties fo:font-family="OpenSymbol" style:font-name="OpenSymbol"/>
      </text:list-level-style-bullet>
      <text:list-level-style-bullet text:bullet-char="✔" text:level="4">
        <style:list-level-properties text:list-level-position-and-space-mode="label-alignment">
          <style:list-level-label-alignment fo:margin-left="90.0001pt" fo:text-indent="-18pt" text:label-followed-by="listtab" text:list-tab-stop-position="90.0001pt"/>
        </style:list-level-properties>
        <style:text-properties fo:font-family="OpenSymbol" style:font-name="OpenSymbol"/>
      </text:list-level-style-bullet>
      <text:list-level-style-bullet text:bullet-char="✔" text:level="5">
        <style:list-level-properties text:list-level-position-and-space-mode="label-alignment">
          <style:list-level-label-alignment fo:margin-left="108.0001pt" fo:text-indent="-18pt" text:label-followed-by="listtab" text:list-tab-stop-position="108.0001pt"/>
        </style:list-level-properties>
        <style:text-properties fo:font-family="OpenSymbol" style:font-name="OpenSymbol"/>
      </text:list-level-style-bullet>
      <text:list-level-style-bullet text:bullet-char="✔" text:level="6">
        <style:list-level-properties text:list-level-position-and-space-mode="label-alignment">
          <style:list-level-label-alignment fo:margin-left="126.0001pt" fo:text-indent="-18pt" text:label-followed-by="listtab" text:list-tab-stop-position="126.0001pt"/>
        </style:list-level-properties>
        <style:text-properties fo:font-family="OpenSymbol" style:font-name="OpenSymbol"/>
      </text:list-level-style-bullet>
      <text:list-level-style-bullet text:bullet-char="✔" text:level="7">
        <style:list-level-properties text:list-level-position-and-space-mode="label-alignment">
          <style:list-level-label-alignment fo:margin-left="144.0001pt" fo:text-indent="-18pt" text:label-followed-by="listtab" text:list-tab-stop-position="144.0001pt"/>
        </style:list-level-properties>
        <style:text-properties fo:font-family="OpenSymbol" style:font-name="OpenSymbol"/>
      </text:list-level-style-bullet>
      <text:list-level-style-bullet text:bullet-char="✔" text:level="8">
        <style:list-level-properties text:list-level-position-and-space-mode="label-alignment">
          <style:list-level-label-alignment fo:margin-left="162.0001pt" fo:text-indent="-18pt" text:label-followed-by="listtab" text:list-tab-stop-position="162.0001pt"/>
        </style:list-level-properties>
        <style:text-properties fo:font-family="OpenSymbol" style:font-name="OpenSymbol"/>
      </text:list-level-style-bullet>
      <text:list-level-style-bullet text:bullet-char="✔" text:level="9">
        <style:list-level-properties text:list-level-position-and-space-mode="label-alignment">
          <style:list-level-label-alignment fo:margin-left="180.0001pt" fo:text-indent="-18pt" text:label-followed-by="listtab" text:list-tab-stop-position="180.0001pt"/>
        </style:list-level-properties>
        <style:text-properties fo:font-family="OpenSymbol" style:font-name="OpenSymbol"/>
      </text:list-level-style-bullet>
    </text:list-style>
    <text:notes-configuration co:endnotes-position="document-end" style:num-format="i" text:note-class="endnote" text:start-numbering-at="document"/>
  </office:styles>
  <office:automatic-styles>
    <style:page-layout style:name="PM1">
      <style:page-layout-properties fo:margin-bottom="56.6929pt" fo:margin-left="56.6929pt" fo:margin-right="56.6929pt" fo:margin-top="56.6929pt" fo:page-height="792.0005pt" fo:page-width="612.0004pt" style:num-format="1"/>
      <style:header-style>
        <style:header-footer-properties fo:margin-bottom="0pt" fo:min-height="0pt"/>
      </style:header-style>
      <style:footer-style>
        <style:header-footer-properties fo:margin-top="0pt" fo:min-height="0pt"/>
      </style:footer-style>
    </style:page-layout>
  </office:automatic-styles>
  <office:master-styles>
    <style:master-page co:use-title-header-footer="false"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34-1238.862.9476.867.1@6a6f965769ddd834e814912714f1fa4bc0274a9d</meta:generator>
    <dc:date>2025-10-28T08:12:20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6350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12700">
            <a:solidFill>
              <a:schemeClr val="phClr"/>
            </a:solidFill>
            <a:prstDash val="solid"/>
          </a:ln>
          <a:ln w="1905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